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dc511" officeooo:paragraph-rsid="000dc511"/>
    </style:style>
    <style:style style:name="P2" style:family="paragraph" style:parent-style-name="Standard" style:list-style-name="L1">
      <style:text-properties officeooo:rsid="000e33b5" officeooo:paragraph-rsid="000e33b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c511" officeooo:paragraph-rsid="000dc511" style:font-weight-asian="bold" style:font-weight-complex="bold"/>
    </style:style>
    <style:style style:name="T1" style:family="text">
      <style:text-properties officeooo:rsid="000e33b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 <text:s/>а класс </text:p>
      <text:p text:style-name="P3">Математика</text:p>
      <text:p text:style-name="P3"/>
      <text:p text:style-name="P3"/>
      <text:list xml:id="list1338685651" text:style-name="L1">
        <text:list-item>
          <text:p text:style-name="P1">п. 4.<text:span text:style-name="T1">10, № 902, 904, 905</text:span></text:p>
        </text:list-item>
        <text:list-item>
          <text:p text:style-name="P2">п. 4.11, № 911-913 (а, в)</text:p>
        </text:list-item>
        <text:list-item>
          <text:p text:style-name="P2">п. 5.1, № 960, 963 (а, в), 965</text:p>
        </text:list-item>
        <text:list-item>
          <text:p text:style-name="P2">п. 5.2, № 973 (вторая строка), 975, 977</text:p>
        </text:list-item>
        <text:list-item>
          <text:p text:style-name="P2">п. 5.6, № 1026, 1027 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12:09.283410510</meta:creation-date>
    <dc:date>2020-04-02T17:30:03.409766254</dc:date>
    <meta:editing-duration>PT7M44S</meta:editing-duration>
    <meta:editing-cycles>1</meta:editing-cycles>
    <meta:document-statistic meta:table-count="0" meta:image-count="0" meta:object-count="0" meta:page-count="1" meta:paragraph-count="7" meta:word-count="43" meta:character-count="171" meta:non-whitespace-character-count="138"/>
    <meta:generator>LibreOffice/6.0.7.3$Linux_X86_64 LibreOffice_project/00m0$Build-3</meta:generator>
  </office:meta>
</office:document-meta>
</file>