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447000002AE00000158DD8756CE3EA459E2.svg" manifest:media-type="image/svg+xml"/>
  <manifest:file-entry manifest:full-path="Pictures/100002010000002E0000000C191E1EB406BAABF8.png" manifest:media-type="image/png"/>
  <manifest:file-entry manifest:full-path="Pictures/100002010000002E0000000D2807924F6FD4E179.png" manifest:media-type="image/png"/>
  <manifest:file-entry manifest:full-path="Pictures/100008120000067F000001586BC68DF235668587.svg" manifest:media-type="image/svg+xml"/>
  <manifest:file-entry manifest:full-path="Pictures/10000201000000240000000D5DED37F3B1A036E5.png" manifest:media-type="image/png"/>
  <manifest:file-entry manifest:full-path="Pictures/10000772000004C80000013E1F2F3D702FF3ED83.svg" manifest:media-type="image/svg+xml"/>
  <manifest:file-entry manifest:full-path="Pictures/100002010000001A0000000D6B43A2171CDEBE84.png" manifest:media-type="image/png"/>
  <manifest:file-entry manifest:full-path="Pictures/1000086E000004B800000158662CA1AD8F5C7E7E.svg" manifest:media-type="image/svg+xml"/>
  <manifest:file-entry manifest:full-path="Pictures/10000B1700000A510000015874AF009E2D449E0B.svg" manifest:media-type="image/svg+xml"/>
  <manifest:file-entry manifest:full-path="Pictures/10000201000000170000000D8514E5CF29722CBC.png" manifest:media-type="image/png"/>
  <manifest:file-entry manifest:full-path="Pictures/1000052300000221000001581F2C886D50B94F6F.svg" manifest:media-type="image/svg+xml"/>
  <manifest:file-entry manifest:full-path="Pictures/10000201000000640000000DD99D383C6FEEBF23.png" manifest:media-type="image/png"/>
  <manifest:file-entry manifest:full-path="Pictures/10000201000000160000000DB23686A3C2AD36A9.png" manifest:media-type="image/png"/>
  <manifest:file-entry manifest:full-path="Pictures/100004C1000002560000015893012ADCAA71E183.svg" manifest:media-type="image/svg+xml"/>
  <manifest:file-entry manifest:full-path="Pictures/1000066A000003C100000158A7767DBAD9B8E31C.svg" manifest:media-type="image/svg+xml"/>
  <manifest:file-entry manifest:full-path="Pictures/10000201000000150000000DDAAAA45B72439507.png" manifest:media-type="image/png"/>
  <manifest:file-entry manifest:full-path="Pictures/100002010000003F0000000DE7E26CBC1326FBF7.png" manifest:media-type="image/png"/>
  <manifest:file-entry manifest:full-path="Pictures/100004890000024B000001589464786ED4140C27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, Times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da940" officeooo:paragraph-rsid="000da940"/>
    </style:style>
    <style:style style:name="P2" style:family="paragraph" style:parent-style-name="Standard">
      <style:text-properties officeooo:rsid="000da940" officeooo:paragraph-rsid="000dd0c9"/>
    </style:style>
    <style:style style:name="P3" style:family="paragraph" style:parent-style-name="Standard">
      <style:text-properties officeooo:rsid="000f03de" officeooo:paragraph-rsid="000dd0c9"/>
    </style:style>
    <style:style style:name="P4" style:family="paragraph" style:parent-style-name="Standard">
      <style:text-properties fo:font-size="12pt" officeooo:rsid="000dd0c9" officeooo:paragraph-rsid="000dd0c9" style:font-size-asian="12pt" style:font-size-complex="12pt"/>
    </style:style>
    <style:style style:name="P5" style:family="paragraph" style:parent-style-name="Standard">
      <style:text-properties fo:font-size="12pt" officeooo:paragraph-rsid="000dd0c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d7fa0" officeooo:paragraph-rsid="000dd0c9" style:font-weight-asian="bold" style:font-weight-complex="bold"/>
    </style:style>
    <style:style style:name="P7" style:family="paragraph" style:parent-style-name="Standard">
      <style:text-properties style:font-name="Liberation Serif" officeooo:rsid="000da940" officeooo:paragraph-rsid="000da940"/>
    </style:style>
    <style:style style:name="P8" style:family="paragraph" style:parent-style-name="Standard">
      <style:text-properties style:font-name="Liberation Serif" officeooo:rsid="000dd0c9" officeooo:paragraph-rsid="000dd0c9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rsid="000dd0c9" officeooo:paragraph-rsid="000dd0c9"/>
    </style:style>
    <style:style style:name="P10" style:family="paragraph" style:parent-style-name="Standard">
      <style:text-properties style:font-name="Liberation Serif" officeooo:rsid="000f03de" officeooo:paragraph-rsid="000dd0c9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dd0c9"/>
    </style:style>
    <style:style style:name="T4" style:family="text">
      <style:text-properties officeooo:rsid="000dd0c9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1b3fc4"/>
    </style:style>
    <style:style style:name="T7" style:family="text">
      <style:text-properties fo:font-variant="normal" fo:text-transform="none" fo:color="#000000" style:font-name="times new roman" fo:letter-spacing="normal" fo:font-style="italic" fo:font-weight="normal"/>
    </style:style>
    <style:style style:name="fr1" style:family="graphic" style:parent-style-name="Graphics">
      <style:graphic-properties fo:margin-left="0cm" fo:margin-right="0cm" fo:margin-top="0.079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 класс </text:p>
      <text:p text:style-name="P6">Математика</text:p>
      <text:p text:style-name="P1"/>
      <text:p text:style-name="P1"><text:span text:style-name="T4">Задание н</text:span>а понедельник 6.04.2020</text:p>
      <text:p text:style-name="P1"><text:span text:style-name="T1">Алгебра: §</text:span><text:span text:style-name="T2"> 1 стр. 324, № 1143-1149 (четные), 1151 (четные), 1152, 1153</text:span></text:p>
      <text:p text:style-name="P7"/>
      <text:p text:style-name="P1"><text:span text:style-name="T3">Задание н</text:span><text:span text:style-name="T2">а среду 8.04.2020</text:span></text:p>
      <text:p text:style-name="P2"><text:span text:style-name="T2">Геометрия: </text:span><text:span text:style-name="T3">№ 16-26</text:span></text:p>
      <text:p text:style-name="P8"/>
      <text:p text:style-name="P8">Задание на пятницу 10.04.2020</text:p>
      <text:p text:style-name="P2"><text:span text:style-name="T3">Алгебра: </text:span><text:span text:style-name="T2"><text:s/></text:span><text:span text:style-name="T1">§</text:span><text:span text:style-name="T2"> </text:span><text:span text:style-name="T3">2 стр. 328, № 1160-1170 (четные), 1171, 1172</text:span></text:p>
      <text:p text:style-name="P8"/>
      <text:p text:style-name="P9">Российская электронная школа. Видео уроки </text:p>
      <text:p text:style-name="P3">1. <text:a xlink:type="simple" xlink:href="https://resh.edu.ru/subject/lesson/6317/main/199685/" text:style-name="Internet_20_link" text:visited-style-name="Visited_20_Internet_20_Link">https://resh.edu.ru/subject/lesson/6317/main/199685/</text:a></text:p>
      <text:p text:style-name="P3">2. <text:a xlink:type="simple" xlink:href="https://resh.edu.ru/subject/lesson/4736/main/199746/" text:style-name="Internet_20_link" text:visited-style-name="Visited_20_Internet_20_Link">https://resh.edu.ru/subject/lesson/4736/main/199746/</text:a></text:p>
      <text:p text:style-name="P3"><text:span text:style-name="T2">3. </text:span><text:a xlink:type="simple" xlink:href="https://resh.edu.ru/subject/lesson/4737/main/199808/" text:style-name="Internet_20_link" text:visited-style-name="Visited_20_Internet_20_Link"><text:span text:style-name="T2">https://resh.edu.ru/subject/lesson/4737/main/199808/</text:span></text:a></text:p>
      <text:p text:style-name="P10"/>
      <text:p text:style-name="P9">Геометрия</text:p>
      <text:p text:style-name="P5"><text:span text:style-name="T6">16. В прямоугольном параллелепипеде </text:span><text:span text:style-name="T6"><draw:frame draw:style-name="fr1" draw:name="Изображение43" text:anchor-type="as-char" svg:width="2.646cm" svg:height="0.344cm" draw:z-index="0"><draw:image xlink:href="Pictures/10000B1700000A510000015874AF009E2D449E0B.svg" xlink:type="simple" xlink:show="embed" xlink:actuate="onLoad" loext:mime-type="image/svg+xml"/><draw:image xlink:href="Pictures/10000201000000640000000DD99D383C6FEEBF23.png" xlink:type="simple" xlink:show="embed" xlink:actuate="onLoad"/></draw:frame></text:span><text:span text:style-name="T6"> известны длины рёбер </text:span><text:span text:style-name="T6"><draw:frame draw:style-name="fr1" draw:name="Изображение44" text:anchor-type="as-char" svg:width="1.217cm" svg:height="0.344cm" draw:z-index="1"><draw:image xlink:href="Pictures/1000086E000004B800000158662CA1AD8F5C7E7E.svg" xlink:type="simple" xlink:show="embed" xlink:actuate="onLoad" loext:mime-type="image/svg+xml"/><draw:image xlink:href="Pictures/100002010000002E0000000D2807924F6FD4E179.png" xlink:type="simple" xlink:show="embed" xlink:actuate="onLoad"/></draw:frame></text:span><text:span text:style-name="T6">, </text:span><text:span text:style-name="T6"><draw:frame draw:style-name="fr1" draw:name="Изображение45" text:anchor-type="as-char" svg:width="1.217cm" svg:height="0.318cm" draw:z-index="2"><draw:image xlink:href="Pictures/10000772000004C80000013E1F2F3D702FF3ED83.svg" xlink:type="simple" xlink:show="embed" xlink:actuate="onLoad" loext:mime-type="image/svg+xml"/><draw:image xlink:href="Pictures/100002010000002E0000000C191E1EB406BAABF8.png" xlink:type="simple" xlink:show="embed" xlink:actuate="onLoad"/></draw:frame></text:span><text:span text:style-name="T6">, </text:span><text:span text:style-name="T6"><draw:frame draw:style-name="fr1" draw:name="Изображение46" text:anchor-type="as-char" svg:width="1.667cm" svg:height="0.344cm" draw:z-index="3"><draw:image xlink:href="Pictures/100008120000067F000001586BC68DF235668587.svg" xlink:type="simple" xlink:show="embed" xlink:actuate="onLoad" loext:mime-type="image/svg+xml"/><draw:image xlink:href="Pictures/100002010000003F0000000DE7E26CBC1326FBF7.png" xlink:type="simple" xlink:show="embed" xlink:actuate="onLoad"/></draw:frame></text:span><text:span text:style-name="T6"> Найдите синус угла между прямыми </text:span><text:span text:style-name="T6"><draw:frame draw:style-name="fr1" draw:name="Изображение47" text:anchor-type="as-char" svg:width="0.609cm" svg:height="0.344cm" draw:z-index="4"><draw:image xlink:href="Pictures/100004C1000002560000015893012ADCAA71E183.svg" xlink:type="simple" xlink:show="embed" xlink:actuate="onLoad" loext:mime-type="image/svg+xml"/><draw:image xlink:href="Pictures/10000201000000170000000D8514E5CF29722CBC.png" xlink:type="simple" xlink:show="embed" xlink:actuate="onLoad"/></draw:frame></text:span><text:span text:style-name="T6"> и </text:span><text:span text:style-name="T6"><draw:frame draw:style-name="fr1" draw:name="Изображение48" text:anchor-type="as-char" svg:width="0.953cm" svg:height="0.344cm" draw:z-index="5"><draw:image xlink:href="Pictures/1000066A000003C100000158A7767DBAD9B8E31C.svg" xlink:type="simple" xlink:show="embed" xlink:actuate="onLoad" loext:mime-type="image/svg+xml"/><draw:image xlink:href="Pictures/10000201000000240000000D5DED37F3B1A036E5.png" xlink:type="simple" xlink:show="embed" xlink:actuate="onLoad"/></draw:frame></text:span></text:p>
      <text:p text:style-name="P5"><text:span text:style-name="T6">17. </text:span><text:span text:style-name="T5">В прямоугольном параллелепипеде </text:span><text:span text:style-name="T5"><draw:frame draw:style-name="fr1" draw:name="Изображение49" text:anchor-type="as-char" svg:width="2.646cm" svg:height="0.344cm" draw:z-index="6"><draw:image xlink:href="Pictures/10000B1700000A510000015874AF009E2D449E0B.svg" xlink:type="simple" xlink:show="embed" xlink:actuate="onLoad" loext:mime-type="image/svg+xml"/><draw:image xlink:href="Pictures/10000201000000640000000DD99D383C6FEEBF23.png" xlink:type="simple" xlink:show="embed" xlink:actuate="onLoad"/></draw:frame></text:span><text:span text:style-name="T5"> известны длины рёбер: </text:span><text:span text:style-name="T5"><draw:frame draw:style-name="fr1" draw:name="Изображение50" text:anchor-type="as-char" svg:width="0.556cm" svg:height="0.344cm" draw:z-index="7"><draw:image xlink:href="Pictures/1000052300000221000001581F2C886D50B94F6F.svg" xlink:type="simple" xlink:show="embed" xlink:actuate="onLoad" loext:mime-type="image/svg+xml"/><draw:image xlink:href="Pictures/10000201000000150000000DDAAAA45B72439507.png" xlink:type="simple" xlink:show="embed" xlink:actuate="onLoad"/></draw:frame></text:span><text:span text:style-name="T5"> = 3, </text:span><text:span text:style-name="T5"><draw:frame draw:style-name="fr1" draw:name="Изображение51" text:anchor-type="as-char" svg:width="0.582cm" svg:height="0.344cm" draw:z-index="8"><draw:image xlink:href="Pictures/100004890000024B000001589464786ED4140C27.svg" xlink:type="simple" xlink:show="embed" xlink:actuate="onLoad" loext:mime-type="image/svg+xml"/><draw:image xlink:href="Pictures/10000201000000160000000DB23686A3C2AD36A9.png" xlink:type="simple" xlink:show="embed" xlink:actuate="onLoad"/></draw:frame></text:span><text:span text:style-name="T5"> = 5, </text:span><text:span text:style-name="T5"><draw:frame draw:style-name="fr1" draw:name="Изображение52" text:anchor-type="as-char" svg:width="0.688cm" svg:height="0.344cm" draw:z-index="9"><draw:image xlink:href="Pictures/10000447000002AE00000158DD8756CE3EA459E2.svg" xlink:type="simple" xlink:show="embed" xlink:actuate="onLoad" loext:mime-type="image/svg+xml"/><draw:image xlink:href="Pictures/100002010000001A0000000D6B43A2171CDEBE84.png" xlink:type="simple" xlink:show="embed" xlink:actuate="onLoad"/></draw:frame></text:span><text:span text:style-name="T5"> = 12. Найдите площадь сечения параллелепипеда плоскостью, проходящей через точки </text:span><text:span text:style-name="T7">A</text:span><text:span text:style-name="T5">, </text:span><text:span text:style-name="T7">B</text:span><text:span text:style-name="T5"> и </text:span><text:span text:style-name="T7">C</text:span><text:span text:style-name="T5">1.</text:span></text:p>
      <text:p text:style-name="P5"><text:span text:style-name="T6">18. </text:span><text:span text:style-name="T5">Найдите площадь боковой поверхности правильной шестиугольной призмы, сторона основания которой равна 5, а высота – 10.</text:span></text:p>
      <text:p text:style-name="P5"><text:span text:style-name="T6">19. </text:span><text:span text:style-name="T5">Найдите площадь поверхности прямой призмы, в основании которой лежит ромб с диагоналями, равными 6 и 8, и боковым ребром, равным 10.</text:span></text:p>
      <text:p text:style-name="P5"><text:span text:style-name="T6">20.</text:span><text:span text:style-name="T5">Найдите боковое ребро правильной четырехугольной призмы, если сторона ее основания равна 20, а площадь поверхности равна 1760.</text:span></text:p>
      <text:p text:style-name="P5"><text:span text:style-name="T6">21.</text:span><text:span text:style-name="T5">Основанием прямой треугольной призмы служит прямоугольный треугольник с катетами 6 и 8, высота призмы равна 10. Найдите площадь ее поверхности.</text:span></text:p>
      <text:p text:style-name="P5"><text:span text:style-name="T6">22. </text:span><text:span text:style-name="T5">В основании прямой призмы лежит ромб с диагоналями, равными 6 и 8. Площадь ее поверхности равна 248. Найдите боковое ребро этой призмы.</text:span></text:p>
      <text:p text:style-name="P5"><text:span text:style-name="T6">23. </text:span><text:span text:style-name="T5">Основанием прямой треугольной призмы служит прямоугольный треугольник с катетами 6 и 8. Площадь ее поверхности равна 288. Найдите высоту призмы.</text:span></text:p>
      <text:p text:style-name="P5"><text:span text:style-name="T6">24. </text:span><text:span text:style-name="T5">Через среднюю линию основания треугольной призмы проведена плоскость, параллельная боковому ребру. Площадь боковой поверхности отсеченной треугольной призмы равна 8. Найдите площадь боковой поверхности исходной призмы.</text:span></text:p>
      <text:p text:style-name="P5"><text:span text:style-name="T6">25. </text:span><text:span text:style-name="T5">Площадь поверхности правильной треугольной призмы равна 6. Какой станет площадь поверхности призмы, если все её рёбра увеличатся в три раза, а форма останется прежней?</text:span></text:p>
      <text:p text:style-name="P4"><text:span text:style-name="T6">26. </text:span><text:span text:style-name="T5">Найдите квадрат расстояния между вершинами </text:span><text:span text:style-name="T7">C</text:span><text:span text:style-name="T5"> и </text:span><text:span text:style-name="T7">A</text:span><text:span text:style-name="T5">1 прямоугольного параллелепипеда, для которого </text:span><text:span text:style-name="T7">AB</text:span><text:span text:style-name="T5"> = 5, </text:span><text:span text:style-name="T7">AD</text:span><text:span text:style-name="T5"> = 4, </text:span><text:span text:style-name="T7">AA</text:span><text:span text:style-name="T5">1=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, Times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5:07:42.756169387</meta:creation-date>
    <dc:date>2020-04-02T15:48:35.864163251</dc:date>
    <meta:editing-duration>PT19M42S</meta:editing-duration>
    <meta:editing-cycles>1</meta:editing-cycles>
    <meta:generator>LibreOffice/6.0.7.3$Linux_X86_64 LibreOffice_project/00m0$Build-3</meta:generator>
    <meta:document-statistic meta:table-count="0" meta:image-count="10" meta:object-count="0" meta:page-count="1" meta:paragraph-count="24" meta:word-count="282" meta:character-count="2062" meta:non-whitespace-character-count="1792"/>
  </office:meta>
</office:document-meta>
</file>